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Hoofdweg 4 te Westerhaar-Vriezenveensewijk (ST00622), waterloop WL01447. De aanvraag heeft als dossiernummer Z-244953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8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vangen stuw bij Hoofdweg 4 te Westerhaar-Vriezenveensewijk (ST00622), waterloop WL01447. De aanvraag heeft als dossiernummer Z-2449537</meta:user-defined>
    <meta:user-defined meta:name="DCTERMS.W3CDTF/DCTERMS.available">2024-03-29</meta:user-defined>
    <meta:user-defined meta:name="DCTERMS.W3CDTF/OVERHEIDop.jaargang">2024</meta:user-defined>
    <meta:user-defined meta:name="OVERHEIDop.publicationIssue">5787</meta:user-defined>
    <meta:user-defined meta:name="OVERHEIDop.WsbID/DC.identifier">wsb-2024-5787</meta:user-defined>
    <meta:user-defined meta:name="OVERHEIDop.versieInformatie"/>
  </office:meta>
</office:document-meta>
</file>