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vervangen van dammen en duikers en het aanleggen van een parkeervoorziening aan de Buizerdweg 5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 </text:span>is een vergunning verleend volgens de Omgevingswet en Waterschapsverordening Waterschap Zuiderzeeland. De vergunning is verleend voor het vervangen van dammen en duikers in wegsloot O:C025/C025 en het aanleggen van een parkeervoorziening ter hoogte van de Buizerdweg 51 te Lelystad. </text:p>
            <text:p text:style-name="common-al">
            <text:span text:style-name="nadrukvet">Datum bekendmaking: 25 maart 2024</text:span>
          </text:p>
            <text:p text:style-name="common-al">
            <text:span text:style-name="nadrukvet">Wilt u weten welk besluit in de vergunning is genomen?</text:span>
          </text:p>
            <text:p text:style-name="common-al">Dan kunt u de vergunning inzien. De vergunning ligt tot<text:span text:style-name="nadrukvet"> 6</text:span><text:span text:style-name="nadrukvet"> mei 2024</text:span> ter inzage: </text:p>
            <text:p text:style-name="common-al">via het digibord in de hal op het kantoor van het waterschap, Lindelaan 20 te <text:span text:style-name="nadrukvet">Lelystad</text:span> gedurende werkdagen van 09.00-12.00 uur en van 13.30-16.30 uur;</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terinzagetermijn zijn ingediend, ofwel uiterlijk 10 mei 2024 per post zijn verzonden. Het moet binnen een week na afloop van de termijn zijn ontvangen bij het waterschap.</text:p>
            <text:p text:style-name="common-al">Uw bezwaarschrift moet ten minste bevatten:</text:p>
            <text:list text:style-name="id1-3-2-1-1-11">
              <text:list-item text:style-override="id1-3-2-1-1-11-1">
                <text:number>1.</text:number>
                <text:p text:style-name="al">De ondertekening van degene die bezwaar maakt; </text:p>
              </text:list-item>
              <text:list-item text:style-override="id1-3-2-1-1-11-2">
                <text:number>2.</text:number>
                <text:p text:style-name="al">De naam en het adres van degene die bezwaar maakt;</text:p>
              </text:list-item>
              <text:list-item text:style-override="id1-3-2-1-1-11-3">
                <text:number>3.</text:number>
                <text:p text:style-name="al">De datum waarop het bezwaarschrift is ondertekend; </text:p>
              </text:list-item>
              <text:list-item text:style-override="id1-3-2-1-1-11-4">
                <text:number>4.</text:number>
                <text:p text:style-name="al">Een omschrijving en het nummer van het besluit waartegen u bezwaar maakt; </text:p>
              </text:list-item>
              <text:list-item text:style-override="id1-3-2-1-1-11-5">
                <text:number>5.</text:number>
                <text:p text:style-name="al">De reden (motivering) van het bezwaar. </text:p>
              </text:list-item>
            </text:list>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45629959-12</meta:user-defined>
    <meta:user-defined meta:name="DCTERMS.abstract">De vergunning is verleend voor het vervangen van dammen en duikers in wegsloot O:C025/C025 en het aanleggen van een parkeervoorziening ter hoogte van de Buizerdweg 51 te Lelystad.</meta:user-defined>
    <dc:language>nl</dc:language>
    <meta:user-defined meta:name="OVERHEIDop.locatietype/OVERHEIDop.gebiedsmarkering">Adres</meta:user-defined>
    <meta:user-defined meta:name="DC.title">Waterschap Zuiderzeeland - vervangen van dammen en duikers en het aanleggen van een parkeervoorziening aan de Buizerdweg 51 te Lelystad</meta:user-defined>
    <meta:user-defined meta:name="DCTERMS.W3CDTF/DCTERMS.available">2024-03-29</meta:user-defined>
    <meta:user-defined meta:name="DCTERMS.W3CDTF/OVERHEIDop.jaargang">2024</meta:user-defined>
    <meta:user-defined meta:name="OVERHEIDop.publicationIssue">5786</meta:user-defined>
    <meta:user-defined meta:name="OVERHEIDop.WsbID/DC.identifier">wsb-2024-5786</meta:user-defined>
    <meta:user-defined meta:name="OVERHEIDop.versieInformatie"/>
  </office:meta>
</office:document-meta>
</file>