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7 maart 2024 voor verlagen schouwpad t.b.v. overloop van Regge, Wierdensestraat 10 te Nijverdal, waterloop WL03856. De aanvraag heeft als dossiernummer Z-2449536</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785</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5</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85</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7 maart 2024 voor verlagen schouwpad t.b.v. overloop van Regge, Wierdensestraat 10 te Nijverdal, waterloop WL03856. De aanvraag heeft als dossiernummer Z-2449536</meta:user-defined>
    <meta:user-defined meta:name="DCTERMS.W3CDTF/DCTERMS.available">2024-03-29</meta:user-defined>
    <meta:user-defined meta:name="DCTERMS.W3CDTF/OVERHEIDop.jaargang">2024</meta:user-defined>
    <meta:user-defined meta:name="OVERHEIDop.publicationIssue">5785</meta:user-defined>
    <meta:user-defined meta:name="OVERHEIDop.WsbID/DC.identifier">wsb-2024-5785</meta:user-defined>
    <meta:user-defined meta:name="OVERHEIDop.versieInformatie"/>
  </office:meta>
</office:document-meta>
</file>