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onttrekken van water aan oppervlaktewater aan de Veesser Enkweg 26a te Ve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26 maart 2024 een aanvraag ontvangen om een omgevingsvergunning voor het onttrekken van oppervlaktewater voor beregening aan de Veesser Enkweg 26a te Veessen. Het waterschap heeft de aanvraag geregistreerd onder zaaknummer Z2024-03-030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Jeroen J.P.J. Bloemenkamp (vergunningverlener) via telefoonnummer: 06 20 01 23 27 </text:p>
            <text:p text:style-name="common-al">Voor procedurele vragen kunt u contact opnemen met mevrouw E. Van Bokhorst (juridisch-administratief medewerker) via telefoonnummer: 06 21 16 48 57</text:p>
            <text:p text:style-name="common-al">Waterschap Vallei en Veluwe</text:p>
            <text:p text:style-name="common-al">Apeldoorn</text:p>
            <text:p text:style-name="common-al">Datum bekendmaking: 2 april 2024</text:p>
            <text:p text:style-name="common-al">Het nummer van de aanvraag is Z2024-03-030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78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8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8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3-0305</meta:user-defined>
    <meta:user-defined meta:name="DCTERMS.abstract">Bekendmaking aanvraag om vergunning voor het onttrekken van water aan oppervlaktewater aan de Veesser Enkweg 26a te Veessen</meta:user-defined>
    <dc:language>nl</dc:language>
    <meta:user-defined meta:name="OVERHEIDop.locatietype/OVERHEIDop.gebiedsmarkering">Adres</meta:user-defined>
    <meta:user-defined meta:name="DC.title">Bekendmaking aanvraag om vergunning voor het onttrekken van water aan oppervlaktewater aan de Veesser Enkweg 26a te Veessen</meta:user-defined>
    <meta:user-defined meta:name="DCTERMS.W3CDTF/DCTERMS.available">2024-04-02</meta:user-defined>
    <meta:user-defined meta:name="DCTERMS.W3CDTF/OVERHEIDop.jaargang">2024</meta:user-defined>
    <meta:user-defined meta:name="OVERHEIDop.publicationIssue">5784</meta:user-defined>
    <meta:user-defined meta:name="OVERHEIDop.WsbID/DC.identifier">wsb-2024-5784</meta:user-defined>
    <meta:user-defined meta:name="OVERHEIDop.versieInformatie"/>
  </office:meta>
</office:document-meta>
</file>