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lektrakabels in een regionale waterkering bij Noorderstraat 15-17D in West-Graft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3-2024 en geregistreerd onder zaaknummer 20240301315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78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13156</meta:user-defined>
    <meta:user-defined meta:name="DCTERMS.abstract">het vervangen van elektrakabels in een regionale waterkering bij Noorderstraat 15-17D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lektrakabels in een regionale waterkering bij Noorderstraat 15-17D in West-Graftdijk</meta:user-defined>
    <meta:user-defined meta:name="DCTERMS.W3CDTF/DCTERMS.available">2024-03-29</meta:user-defined>
    <meta:user-defined meta:name="DCTERMS.W3CDTF/OVERHEIDop.jaargang">2024</meta:user-defined>
    <meta:user-defined meta:name="OVERHEIDop.publicationIssue">5782</meta:user-defined>
    <meta:user-defined meta:name="OVERHEIDop.WsbID/DC.identifier">wsb-2024-5782</meta:user-defined>
    <meta:user-defined meta:name="OVERHEIDop.versieInformatie"/>
  </office:meta>
</office:document-meta>
</file>