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grondwateronttrekking tbv het verwijderen en aanleg van kabels op het hoogspanningsstation aan de Ramsweg 8 te En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Van Hoek Bouw B.V. </text:span>te Zwolle is een tijdelijke beschikking afgegeven op grond van de Waterschapsverordening Waterschap Zuiderzeeland voor de grondwateronttrekking, ten behoeve van het verwijderen van oude en de aanleg van nieuwe kabels op het hoogspanningsstation aan de Ramsweg 8 te Ens. </text:p>
            <text:p text:style-name="common-al">Aan de beschikking zijn voorschriften verbonden in het belang van de bescherming van het milieu.</text:p>
            <text:p text:style-name="common-al">
            <text:span text:style-name="nadrukvet">Datum bekendmaking: 25 maart 2024</text:span>
          </text:p>
            <text:p text:style-name="common-al">
            <text:span text:style-name="nadrukvet">Inzage</text:span>
          </text:p>
            <text:p text:style-name="common-al">Genoemde maatwerkbeschikking ligt <text:span text:style-name="nadrukvet">tot 6 mei 2024 </text:span>ter inzage: </text:p>
            <text:p text:style-name="common-al">via het digibord in de hal op het kantoor van het waterschap, Lindelaan 20 te <text:span text:style-name="nadrukvet">Lelystad</text:span> gedurende werkdagen van 09.00-12.00 uur en van 13.30-16.30 uur;</text:p>
            <text:p text:style-name="common-al">in het gemeentehuis van de gemeente Noordoostpolder, Harmen Visserplein 1 te <text:span text:style-name="nadrukvet">Emmeloord</text:span> iedere werkdag van 08.30-12.30 uur.</text:p>
            <text:p text:style-name="common-al">
            <text:span text:style-name="nadrukvet">Bezwaren</text:span>
          </text:p>
            <text:p text:style-name="common-al">Tegen de beschikking kunnen door belanghebbenden tot het einde van de ter inzage termijn schriftelijke bezwaren worden ingediend bij Waterschap Zuiderzeeland, Postbus 229, 8200 AE Lelystad. </text:p>
            <text:p text:style-name="common-al">Een verzoek tot het treffen van een voorlopige voorziening kan worden ingediend bij de Voorzieningenrechter van de Rechtbank Midden-Nederland, Afdeling Bestuursrecht, o.v.v. Voorlopige voorzieningen, Postbus 16005, 3500 DA Utrecht. Voor het treffen van een voorlopige voorziening is griffierecht verschuldigd.</text:p>
            <text:p text:style-name="common-al">
            <text:span text:style-name="nadrukvet">Inlichtingen</text:span>
          </text:p>
            <text:p text:style-name="last-al">Voor nadere inlichtingen kunt u zich wenden tot het team Waterprocedures van Waterschap Zuiderzeeland,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5781</text:span><text:line-break/><text:date style:data-style-name="dag" text:fixed="true" text:date-value="2024-03-29"/><text:line-break/><text:date style:data-style-name="jaar" text:fixed="true" text:date-value="2024-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781</text:span><text:date style:data-style-name="nicedate" text:fixed="true" text:date-value="2024-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781</text:span><text:date style:data-style-name="nicedate" text:fixed="true" text:date-value="2024-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Waterschap/DC.creator">Waterschap Zuiderzeeland</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ZL/WPRC-1802994922-5</meta:user-defined>
    <meta:user-defined meta:name="DCTERMS.abstract">tijdelijke beschikking afgegeven op grond van de Waterschapsverordening Waterschap Zuiderzeeland voor de grondwateronttrekking, ten behoeve van het verwijderen van oude en de aanleg van nieuwe kabels op het hoogspanningsstation aan de Ramsweg 8 te Ens.</meta:user-defined>
    <dc:language>nl</dc:language>
    <meta:user-defined meta:name="OVERHEIDop.locatietype/OVERHEIDop.gebiedsmarkering">Adres</meta:user-defined>
    <meta:user-defined meta:name="DC.title">Waterschap Zuiderzeeland - grondwateronttrekking tbv het verwijderen en aanleg van kabels op het hoogspanningsstation aan de Ramsweg 8 te Ens</meta:user-defined>
    <meta:user-defined meta:name="DCTERMS.W3CDTF/DCTERMS.available">2024-03-29</meta:user-defined>
    <meta:user-defined meta:name="DCTERMS.W3CDTF/OVERHEIDop.jaargang">2024</meta:user-defined>
    <meta:user-defined meta:name="OVERHEIDop.publicationIssue">5781</meta:user-defined>
    <meta:user-defined meta:name="OVERHEIDop.WsbID/DC.identifier">wsb-2024-5781</meta:user-defined>
    <meta:user-defined meta:name="OVERHEIDop.versieInformatie"/>
  </office:meta>
</office:document-meta>
</file>