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nieuwbouw van een viscentrum aan Keerdam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nieuwbouw van een viscentrum. De aanvraag is geregistreerd onder zaaknummer VOS335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8 december 2023. Het waterschap neemt daarover waarschijnlijk voor 12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watervergunning voor de nieuwbouw van een viscentrum aan Keerdam in Breskens</meta:user-defined>
    <meta:user-defined meta:name="DCTERMS.W3CDTF/DCTERMS.available">2024-01-16</meta:user-defined>
    <meta:user-defined meta:name="DCTERMS.W3CDTF/OVERHEIDop.jaargang">2024</meta:user-defined>
    <meta:user-defined meta:name="OVERHEIDop.publicationIssue">578</meta:user-defined>
    <meta:user-defined meta:name="OVERHEIDop.WsbID/DC.identifier">wsb-2024-578</meta:user-defined>
    <meta:user-defined meta:name="OVERHEIDop.versieInformatie"/>
  </office:meta>
</office:document-meta>
</file>