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2 dammen om landbouwgrond te verbinden ter plaatse van P 2219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2 dammen om landbouwgrond te verbinden ter plaatse van P 2219 te Kerkwijk 
</text:p>
            <text:p text:style-name="common-al">Zaaknummer: 202403746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7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7464</meta:user-defined>
    <meta:user-defined meta:name="DCTERMS.abstract">het aanleggen van 2 dammen om landbouwgrond te verbinden ter plaatse van P 2219 te Kerk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2 dammen om landbouwgrond te verbinden ter plaatse van P 2219 te Kerkwijk</meta:user-defined>
    <meta:user-defined meta:name="DCTERMS.W3CDTF/DCTERMS.available">2024-03-29</meta:user-defined>
    <meta:user-defined meta:name="DCTERMS.W3CDTF/OVERHEIDop.jaargang">2024</meta:user-defined>
    <meta:user-defined meta:name="OVERHEIDop.publicationIssue">5777</meta:user-defined>
    <meta:user-defined meta:name="OVERHEIDop.WsbID/DC.identifier">wsb-2024-5777</meta:user-defined>
    <meta:user-defined meta:name="OVERHEIDop.versieInformatie"/>
  </office:meta>
</office:document-meta>
</file>