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van de ontheffing voor het lozen van huishoudelijk afvalwater aan de Uiterdijkenweg 24 te Luttelge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Uiterdijkenweg 24 te Luttelgeest is een aanvraag voor een intrekking van de ontheffing op basis van het Besluit lozing afvalwater huishoudens ontvangen. De ontheffing is ingetrokken, omdat de lozingssituatie waarvoor de ontheffing is verleend is gewijzigd. Door de wijziging voldoet van de lozingssituatie aan de algemene uitvoeringsregels voor lozing van huishoudelijk afvalwater in de Waterschapsverordening Waterschap Zuiderzeeland.</text:p>
            <text:p text:style-name="common-al">
            <text:span text:style-name="nadrukvet">Datum bekendmaking: </text:span>
            <text:span text:style-name="nadrukvet">22 maart 2024</text:span>
          </text:p>
            <text:p text:style-name="common-al">
            <text:span text:style-name="nadrukvet">Inzage</text:span>
          </text:p>
            <text:p text:style-name="common-al">Genoemde intrekking ligt <text:span text:style-name="nadrukvet">tot </text:span><text:span text:style-name="nadrukvet">3</text:span><text:span text:style-name="nadrukvet"> mei 2024</text:span> ter inzage: </text:p>
            <text:p text:style-name="common-al">via het digibord in de hal op het kantoor van het waterschap, Lindelaan 20 te <text:span text:style-name="nadrukvet">Lelystad</text:span> gedurende werkdagen van 09.00-12.00 uur en van 13.30-16.30 uur;</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intrekk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7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7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19068471-4</meta:user-defined>
    <meta:user-defined meta:name="DCTERMS.abstract">Voor het particuliere huishouden aan de Uiterdijkenweg 24 te Luttelgeest is een aanvraag voor een intrekking van de ontheffing op basis van het Besluit lozing afvalwater huishoudens ontvangen.</meta:user-defined>
    <dc:language>nl</dc:language>
    <meta:user-defined meta:name="OVERHEIDop.locatietype/OVERHEIDop.gebiedsmarkering">Adres</meta:user-defined>
    <meta:user-defined meta:name="DC.title">Waterschap Zuiderzeeland - intrekking van de ontheffing voor het lozen van huishoudelijk afvalwater aan de Uiterdijkenweg 24 te Luttelgeest</meta:user-defined>
    <meta:user-defined meta:name="DCTERMS.W3CDTF/DCTERMS.available">2024-03-29</meta:user-defined>
    <meta:user-defined meta:name="DCTERMS.W3CDTF/OVERHEIDop.jaargang">2024</meta:user-defined>
    <meta:user-defined meta:name="OVERHEIDop.publicationIssue">5775</meta:user-defined>
    <meta:user-defined meta:name="OVERHEIDop.WsbID/DC.identifier">wsb-2024-5775</meta:user-defined>
    <meta:user-defined meta:name="OVERHEIDop.versieInformatie"/>
  </office:meta>
</office:document-meta>
</file>