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kabel of mantelbuis nabij de Oude Almeloseweg 26 in Zwolle </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aterschap Drents Overijsselse Delta een aanvraag omgevingsvergunning wateractiviteit ontvangen voor de aanleg van een elektra kabel nabij de Almeloseweg 26 in Zwolle (dossiernummer Z/24/06074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7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7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7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kabel of mantelbuis nabij de Oude Almeloseweg 26 in Zwolle</meta:user-defined>
    <meta:user-defined meta:name="DCTERMS.W3CDTF/DCTERMS.available">2024-03-29</meta:user-defined>
    <meta:user-defined meta:name="DCTERMS.W3CDTF/OVERHEIDop.jaargang">2024</meta:user-defined>
    <meta:user-defined meta:name="OVERHEIDop.publicationIssue">5772</meta:user-defined>
    <meta:user-defined meta:name="OVERHEIDop.WsbID/DC.identifier">wsb-2024-5772</meta:user-defined>
    <meta:user-defined meta:name="OVERHEIDop.versieInformatie"/>
  </office:meta>
</office:document-meta>
</file>