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richten van een woning met kelder, aanleggen permanente afrit en ophogen terrein rondom de woning Deilsedijk 60c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richten van een woning met kelder, aanleggen permanente afrit en ophogen terrein rondom de woning Deilsedijk 60c te Deil een watervergunning te verlenen.  
</text:p>
            <text:p text:style-name="common-al">Zaaknummer: 2023175082
</text:p>
            <text:p text:style-name="common-al">Start bezwaartermijn: 28-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6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5082</meta:user-defined>
    <meta:user-defined meta:name="DCTERMS.abstract">het bouwen van een woning met kelder, aanleggen permanente afrit en ophogen terrein rondom de woning ter plaatse van Deilsedijk 60c te De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Rivierenland - watervergunning voor het oprichten van een woning met kelder, aanleggen permanente afrit en ophogen terrein rondom de woning Deilsedijk 60c te Deil</meta:user-defined>
    <meta:user-defined meta:name="DCTERMS.W3CDTF/DCTERMS.available">2024-03-29</meta:user-defined>
    <meta:user-defined meta:name="DCTERMS.W3CDTF/OVERHEIDop.jaargang">2024</meta:user-defined>
    <meta:user-defined meta:name="OVERHEIDop.publicationIssue">5767</meta:user-defined>
    <meta:user-defined meta:name="OVERHEIDop.WsbID/DC.identifier">wsb-2024-5767</meta:user-defined>
    <meta:user-defined meta:name="OVERHEIDop.versieInformatie"/>
  </office:meta>
</office:document-meta>
</file>