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besluit Waterschap Limburg voor het leggen van een kunststof dekkingsplaat onder het primair oppervlaktewater Nieuwe Lossing Dijken in Spaubeek ten behoeve van een dekkingsmanco van de gastransportleiding in de gemeente Beek</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7 maart 2024 aan de vergunninghouder toegezonden.</text:p>
            <text:p text:style-name="common-al">Het dagelijks bestuur van Waterschap Limburg maakt bekend, dat op 26 maart 2024 onder het stellen van voorschriften, een maatwerkbesluit is verleend voor het leggen van een kunststof dekkingsplaat onder het primair oppervlaktewater Nieuwe Lossing Dijken in Spaubeek ten behoeve van een dekkingsmanco van de gastransportleiding.</text:p>
            <text:p text:style-name="common-al">
            <text:span text:style-name="nadrukvet">Inzage</text:span>
          </text:p>
            <text:p text:style-name="common-al">Het maatwerk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4-Z21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maatwerk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maatwerkbesluit kunt u contact opnemen met het waterschap, via  088 - 88 90 100 of stuur een email naar vergunningen@waterschaplimburg.nl. </text:p>
            <text:p text:style-name="common-al">Roermond, 29 maart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763</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63</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63</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4-Z217</meta:user-defined>
    <meta:user-defined meta:name="DCTERMS.abstract">Bekendmaking maatwerkbesluit Waterschap Limburg voor het leggen van een kunststof dekkingsplaat onder het primair oppervlaktewater Nieuwe Lossing Dijken in Spaubeek ten behoeve van een dekkingsmanco van de gastransportleiding in de gemeente Beek</meta:user-defined>
    <dc:language>nl</dc:language>
    <meta:user-defined meta:name="OVERHEIDop.locatietype/OVERHEIDop.gebiedsmarkering">Punt</meta:user-defined>
    <meta:user-defined meta:name="DC.title">Bekendmaking maatwerkbesluit Waterschap Limburg voor het leggen van een kunststof dekkingsplaat onder het primair oppervlaktewater Nieuwe Lossing Dijken in Spaubeek ten behoeve van een dekkingsmanco van de gastransportleiding in de gemeente Beek</meta:user-defined>
    <meta:user-defined meta:name="DCTERMS.W3CDTF/DCTERMS.available">2024-03-29</meta:user-defined>
    <meta:user-defined meta:name="DCTERMS.W3CDTF/OVERHEIDop.jaargang">2024</meta:user-defined>
    <meta:user-defined meta:name="OVERHEIDop.externeBijlage">Maatwerkbesluit 2024-Z217|exb-2024-13079</meta:user-defined>
    <meta:user-defined meta:name="OVERHEIDop.externeBijlage">Bijlage 1|exb-2024-13080</meta:user-defined>
    <meta:user-defined meta:name="OVERHEIDop.publicationIssue">5763</meta:user-defined>
    <meta:user-defined meta:name="OVERHEIDop.WsbID/DC.identifier">wsb-2024-5763</meta:user-defined>
    <meta:user-defined meta:name="OVERHEIDop.versieInformatie"/>
  </office:meta>
</office:document-meta>
</file>