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uinkamer aan de Dorpslaan 3 te Nieuw-Lekkerland (AW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tuinkamer aan de Dorpslaan 3 te Nieuw-Lekkerland (AW175) een watervergunning te verlenen.  
</text:p>
            <text:p text:style-name="common-al">Zaaknummer: 2023177104
</text:p>
            <text:p text:style-name="common-al">Start bezwaartermijn: 28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62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76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76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77104</meta:user-defined>
    <meta:user-defined meta:name="DCTERMS.abstract">het plaatsen van een tuinkamer in de zijtuin ter plaatse van Dorpslaan 3 te Nieuw-Lekk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plaatsen van een tuinkamer aan de Dorpslaan 3 te Nieuw-Lekkerland (AW175)</meta:user-defined>
    <meta:user-defined meta:name="DCTERMS.W3CDTF/DCTERMS.available">2024-03-29</meta:user-defined>
    <meta:user-defined meta:name="DCTERMS.W3CDTF/OVERHEIDop.jaargang">2024</meta:user-defined>
    <meta:user-defined meta:name="OVERHEIDop.publicationIssue">5762</meta:user-defined>
    <meta:user-defined meta:name="OVERHEIDop.WsbID/DC.identifier">wsb-2024-5762</meta:user-defined>
    <meta:user-defined meta:name="OVERHEIDop.versieInformatie"/>
  </office:meta>
</office:document-meta>
</file>