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watervergunning dam met duiker aanleggen tussen Hoofdstraat en parkeerplaats zeehondencreche te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maart tot en met 9 me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5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5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5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Intrekken watervergunning dam met duiker aanleggen tussen Hoofdstraat en parkeerplaats zeehondencreche te Pieterbur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5758</meta:user-defined>
    <meta:user-defined meta:name="OVERHEIDop.WsbID/DC.identifier">wsb-2024-5758</meta:user-defined>
    <meta:user-defined meta:name="OVERHEIDop.versieInformatie"/>
  </office:meta>
</office:document-meta>
</file>