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watervergunning dempen van een watergang en het plaatsen van een dam met duiker, nabij Nutweg 9 te Den Horn en het dempen en verbreden van een watergang, nabij Hogeweg 5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maart tot en met 9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deeltelijk intrekken watervergunning dempen van een watergang en het plaatsen van een dam met duiker, nabij Nutweg 9 te Den Horn en het dempen en verbreden van een watergang, nabij Hogeweg 5 te Den Horn.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57</meta:user-defined>
    <meta:user-defined meta:name="OVERHEIDop.WsbID/DC.identifier">wsb-2024-5757</meta:user-defined>
    <meta:user-defined meta:name="OVERHEIDop.versieInformatie"/>
  </office:meta>
</office:document-meta>
</file>