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8816 verleende vergunning voor het vervangen van een gasleiding in de regionale waterkering bij Jisperveldstraat 1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52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75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75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122743</meta:user-defined>
    <meta:user-defined meta:name="DCTERMS.abstract">het vervangen van een gasleiding in de regionale waterkering bij Jisperveldstraat 181 in Amsterdam</meta:user-defined>
    <dc:language>nl</dc:language>
    <meta:user-defined meta:name="OVERHEIDop.locatietype/OVERHEIDop.gebiedsmarkering">Punt</meta:user-defined>
    <meta:user-defined meta:name="DC.title">99990000018816 verleende vergunning voor het vervangen van een gasleiding in de regionale waterkering bij Jisperveldstraat 181 in Amsterdam</meta:user-defined>
    <meta:user-defined meta:name="DCTERMS.W3CDTF/DCTERMS.available">2024-03-29</meta:user-defined>
    <meta:user-defined meta:name="DCTERMS.W3CDTF/OVERHEIDop.jaargang">2024</meta:user-defined>
    <meta:user-defined meta:name="OVERHEIDop.publicationIssue">5752</meta:user-defined>
    <meta:user-defined meta:name="OVERHEIDop.WsbID/DC.identifier">wsb-2024-5752</meta:user-defined>
    <meta:user-defined meta:name="OVERHEIDop.versieInformatie"/>
  </office:meta>
</office:document-meta>
</file>