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reclamebord op de rommelmarkt ter plaatse van het Kerkeind te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reclamebord op de rommelmarkt ter plaatse van het Kerkeind te Arkel 
</text:p>
            <text:p text:style-name="common-al">Zaaknummer: 202403735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746</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46</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746</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37354</meta:user-defined>
    <meta:user-defined meta:name="DCTERMS.abstract">het plaatsen van een reclamebord op de rommelmarkt ter plaatse van het Kerkeind te Ark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reclamebord op de rommelmarkt ter plaatse van het Kerkeind te Arkel</meta:user-defined>
    <meta:user-defined meta:name="DCTERMS.W3CDTF/DCTERMS.available">2024-03-29</meta:user-defined>
    <meta:user-defined meta:name="DCTERMS.W3CDTF/OVERHEIDop.jaargang">2024</meta:user-defined>
    <meta:user-defined meta:name="OVERHEIDop.publicationIssue">5746</meta:user-defined>
    <meta:user-defined meta:name="OVERHEIDop.WsbID/DC.identifier">wsb-2024-5746</meta:user-defined>
    <meta:user-defined meta:name="OVERHEIDop.versieInformatie"/>
  </office:meta>
</office:document-meta>
</file>