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nieuwe riolering ter plaatse van Narvikstraat 3 in Gou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nieuwe riolering ter plaatse van Narvikstraat 3 in Goudswaard..</text:p>
            <text:p text:style-name="common-al">Zaaknummer: VTH202311-0589</text:p>
            <text:p text:style-name="common-al">Start bezwaartermijn (6 weken): 29-03-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45</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45</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45</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589</meta:user-defined>
    <meta:user-defined meta:name="DCTERMS.abstract">het leggen van een nieuwe riolering ter plaatse van Narvikstraat 3 in Goudswaard</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van een nieuwe riolering ter plaatse van Narvikstraat 3 in Goudswaard</meta:user-defined>
    <meta:user-defined meta:name="DCTERMS.W3CDTF/DCTERMS.available">2024-03-29</meta:user-defined>
    <meta:user-defined meta:name="DCTERMS.W3CDTF/OVERHEIDop.jaargang">2024</meta:user-defined>
    <meta:user-defined meta:name="OVERHEIDop.publicationIssue">5745</meta:user-defined>
    <meta:user-defined meta:name="OVERHEIDop.WsbID/DC.identifier">wsb-2024-5745</meta:user-defined>
    <meta:user-defined meta:name="OVERHEIDop.versieInformatie"/>
  </office:meta>
</office:document-meta>
</file>