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de verbouwing en uitbreiding van een woning aan de Rijnbandijk 17 in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de verbouwing en uitbreiding van een woning aan de Rijnbandijk 17 in Opheusden buiten behandeling gelaten. 
</text:p>
            <text:p text:style-name="common-al">Zaaknummer: 2024007823
</text:p>
            <text:p text:style-name="common-al">Start bezwaartermijn: 2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3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823</meta:user-defined>
    <meta:user-defined meta:name="DCTERMS.abstract">verbouwin­g en uitbreiding bestaande woning Rijnbandi­jk 17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de verbouwing en uitbreiding van een woning aan de Rijnbandijk 17 in Opheusden</meta:user-defined>
    <meta:user-defined meta:name="DCTERMS.W3CDTF/DCTERMS.available">2024-03-29</meta:user-defined>
    <meta:user-defined meta:name="DCTERMS.W3CDTF/OVERHEIDop.jaargang">2024</meta:user-defined>
    <meta:user-defined meta:name="OVERHEIDop.publicationIssue">5739</meta:user-defined>
    <meta:user-defined meta:name="OVERHEIDop.WsbID/DC.identifier">wsb-2024-5739</meta:user-defined>
    <meta:user-defined meta:name="OVERHEIDop.versieInformatie"/>
  </office:meta>
</office:document-meta>
</file>