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vervangen van een duiker aan de Hoge Oldersdijk te Waar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vervangen van een duiker aan de Hoge Oldersdijk te Waardhuizen. 
</text:p>
            <text:p text:style-name="common-al">Zaaknummer: 2024015864
</text:p>
            <text:p text:style-name="common-al">Start bezwaartermijn: 28-03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732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732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732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15864</meta:user-defined>
    <meta:user-defined meta:name="DCTERMS.abstract">het vervangen van een duiker ter plaatse van de Hoge Oldersdijk te Waardhuiz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vervangen van een duiker aan de Hoge Oldersdijk te Waardhuizen</meta:user-defined>
    <meta:user-defined meta:name="DCTERMS.W3CDTF/DCTERMS.available">2024-03-29</meta:user-defined>
    <meta:user-defined meta:name="DCTERMS.W3CDTF/OVERHEIDop.jaargang">2024</meta:user-defined>
    <meta:user-defined meta:name="OVERHEIDop.publicationIssue">5732</meta:user-defined>
    <meta:user-defined meta:name="OVERHEIDop.WsbID/DC.identifier">wsb-2024-5732</meta:user-defined>
    <meta:user-defined meta:name="OVERHEIDop.versieInformatie"/>
  </office:meta>
</office:document-meta>
</file>