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slopen van gebouwen en fundering in de beschermingszone A en B en de keringszone, en het slopen van terreinverharding en kabels en leidingen in de keringszone van de primaire waterkering aan de Grotestraat 91 in C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slopen van gebouwen en fundering in de beschermingszone A en B en de keringszone, en het slopen van terreinverharding en kabels en leidingen in de keringszone van de primaire waterkering aan de Grotestraat 91 in Cuijk. Het zaaknummer is 0654403800.</text:p>
            <text:p text:style-name="common-al">
            <text:span text:style-name="nadrukvet">Besluitdatum:</text:span> 26-03-2024</text:p>
            <text:p text:style-name="common-al">
            <text:span text:style-name="nadrukvet">Inzage</text:span>
          </text:p>
            <text:p text:style-name="common-al">U kunt de vergunning gedurende 6 weken inzien vanaf <text:span text:style-name="nadrukvet">29-03-2024</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731</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31</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31</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03800</meta:user-defined>
    <meta:user-defined meta:name="DCTERMS.abstract">Sloopwerkzaamheden, Primaire waterkering, Grotestraat 91 Cu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vergunning verleend voor het slopen van gebouwen en fundering in de beschermingszone A en B en de keringszone, en het slopen van terreinverharding en kabels en leidingen in de keringszone van de primaire waterkering aan de Grotestraat 91 in Cuijk</meta:user-defined>
    <meta:user-defined meta:name="DCTERMS.W3CDTF/DCTERMS.available">2024-03-29</meta:user-defined>
    <meta:user-defined meta:name="DCTERMS.W3CDTF/OVERHEIDop.jaargang">2024</meta:user-defined>
    <meta:user-defined meta:name="OVERHEIDop.publicationIssue">5731</meta:user-defined>
    <meta:user-defined meta:name="OVERHEIDop.WsbID/DC.identifier">wsb-2024-5731</meta:user-defined>
    <meta:user-defined meta:name="OVERHEIDop.versieInformatie"/>
  </office:meta>
</office:document-meta>
</file>