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B-water 128332 nabij Ottolandsekade 9 te Ottoland, sectie D nummer 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B-water 128332 nabij Ottolandsekade 9 te Ottoland, sectie D nummer 268 een watervergunning te verlenen.  
</text:p>
            <text:p text:style-name="common-al">Zaaknummer: 2023143546
</text:p>
            <text:p text:style-name="common-al">Start bezwaartermijn: 28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2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2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2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3546</meta:user-defined>
    <meta:user-defined meta:name="DCTERMS.abstract">Verbreden B-water 128332 nabij Ottolandse Kade 9 te Ottoland, perceel Ottoland D 268 i.h.k.v. watercompensatie voor project groot onderhoud N2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breden van B-water 128332 nabij Ottolandsekade 9 te Ottoland, sectie D nummer 268</meta:user-defined>
    <meta:user-defined meta:name="DCTERMS.W3CDTF/DCTERMS.available">2024-03-29</meta:user-defined>
    <meta:user-defined meta:name="DCTERMS.W3CDTF/OVERHEIDop.jaargang">2024</meta:user-defined>
    <meta:user-defined meta:name="OVERHEIDop.publicationIssue">5729</meta:user-defined>
    <meta:user-defined meta:name="OVERHEIDop.WsbID/DC.identifier">wsb-2024-5729</meta:user-defined>
    <meta:user-defined meta:name="OVERHEIDop.versieInformatie"/>
  </office:meta>
</office:document-meta>
</file>