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beschoeiingen nabij Dorp 199 in Benschop (code HDSR417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eschoeiing nabij Dorp 199 in Benschop.</text:p>
            <text:p text:style-name="common-al">Deze aanvraag is ontvangen op 26 maart 2024 en geregistreerd onder zaak 4179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7929</meta:user-defined>
    <meta:user-defined meta:name="DCTERMS.abstract">Nieuwe aanvraag voor een watervergunning voor het plaatsen van een beschoeiing nabij Dorp 199 in Benschop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beschoeiingen nabij Dorp 199 in Benschop (code HDSR417929)</meta:user-defined>
    <meta:user-defined meta:name="DCTERMS.W3CDTF/DCTERMS.available">2024-03-28</meta:user-defined>
    <meta:user-defined meta:name="DCTERMS.W3CDTF/OVERHEIDop.jaargang">2024</meta:user-defined>
    <meta:user-defined meta:name="OVERHEIDop.publicationIssue">5719</meta:user-defined>
    <meta:user-defined meta:name="OVERHEIDop.WsbID/DC.identifier">wsb-2024-5719</meta:user-defined>
    <meta:user-defined meta:name="OVERHEIDop.versieInformatie"/>
  </office:meta>
</office:document-meta>
</file>