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twee infrastructurele duikers en aanbrengen betonnen bodem en taludbescherming in primaire wateren 005599, 005114 en 007263 ter plaatse van kruispunt Gerestraat en Gemeneweg te Hee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twee infrastructurele duikers en aanbrengen betonnen bodem en taludbescherming in primaire wateren 005599, 005114 en 007263 ter plaatse van kruispunt Gerestraat en Gemeneweg te Heesselt. 
</text:p>
            <text:p text:style-name="common-al">Zaaknummer: 2024004180
</text:p>
            <text:p text:style-name="common-al">Start bezwaartermijn: 27-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1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1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1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04180</meta:user-defined>
    <meta:user-defined meta:name="DCTERMS.abstract">vervangen twee infrastructurele duikers en aanbrengen bodem en taludbescherming in primaire watergangen kruising Gerestraat en Gemeneweg te  Heesselt</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twee infrastructurele duikers en aanbrengen betonnen bodem en taludbescherming in primaire wateren 005599, 005114 en 007263 ter plaatse van kruispunt Gerestraat en Gemeneweg te Heesselt</meta:user-defined>
    <meta:user-defined meta:name="DCTERMS.W3CDTF/DCTERMS.available">2024-03-28</meta:user-defined>
    <meta:user-defined meta:name="DCTERMS.W3CDTF/OVERHEIDop.jaargang">2024</meta:user-defined>
    <meta:user-defined meta:name="OVERHEIDop.publicationIssue">5717</meta:user-defined>
    <meta:user-defined meta:name="OVERHEIDop.WsbID/DC.identifier">wsb-2024-5717</meta:user-defined>
    <meta:user-defined meta:name="OVERHEIDop.versieInformatie"/>
  </office:meta>
</office:document-meta>
</file>