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een hoge druk gasleiding en het verwijderen van twee kasten, nabij locatie Groenewoudsedijk 2 in Utrecht (code HDSR417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een hoge druk gasleiding en het verwijderen van twee kasten, nabij locatie Groenewoudsedijk 2 in Utrecht. Deze aanvraag is ontvangen op 25 maart 2024 en geregistreerd onder zaak 41739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1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1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1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7399</meta:user-defined>
    <meta:user-defined meta:name="DCTERMS.abstract">Nieuwe aanvraag watervergunning voor het verwijderen van een hoge druk gasleiding en het verwijderen van twee kasten, nabij locatie Groenewoudsedijk 2 in Utrech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verwijderen van een hoge druk gasleiding en het verwijderen van twee kasten, nabij locatie Groenewoudsedijk 2 in Utrecht (code HDSR417399)</meta:user-defined>
    <meta:user-defined meta:name="DCTERMS.W3CDTF/DCTERMS.available">2024-03-28</meta:user-defined>
    <meta:user-defined meta:name="DCTERMS.W3CDTF/OVERHEIDop.jaargang">2024</meta:user-defined>
    <meta:user-defined meta:name="OVERHEIDop.publicationIssue">5716</meta:user-defined>
    <meta:user-defined meta:name="OVERHEIDop.WsbID/DC.identifier">wsb-2024-5716</meta:user-defined>
    <meta:user-defined meta:name="OVERHEIDop.versieInformatie"/>
  </office:meta>
</office:document-meta>
</file>