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aanpassingen aan de waterhuishouding in het kader van reconstructiewerkzaamheden in de wijk Brede Dijk in Oudewater (code HDSR400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uitvoeren van diverse aanpassingen aan de waterhuishouding in het kader van reconstructiewerkzaamheden in de wijk Brede Dijk in Oudewater. Dit besluit is verzonden op 26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075</meta:user-defined>
    <meta:user-defined meta:name="DCTERMS.abstract">Verleende omgevingsvergunning voor het uitvoeren van diverse aanpassingen aan de waterhuishouding in het kader van reconstructiewerkzaamheden in de wijk Brede Dijk in Oudewater</meta:user-defined>
    <dc:language>nl</dc:language>
    <meta:user-defined meta:name="OVERHEIDop.locatietype/OVERHEIDop.gebiedsmarkering">Adres</meta:user-defined>
    <meta:user-defined meta:name="DC.title">Hoogheemraadschap De Stichtse Rijnlanden – Verleende omgevingsvergunning voor het uitvoeren van diverse aanpassingen aan de waterhuishouding in het kader van reconstructiewerkzaamheden in de wijk Brede Dijk in Oudewater (code HDSR400075)</meta:user-defined>
    <meta:user-defined meta:name="OVERHEIDop.datumEindeReactietermijn">2024-05-07</meta:user-defined>
    <meta:user-defined meta:name="OVERHEIDop.TilID/OVERHEIDop.terinzageleggingOP">til-2024-9080</meta:user-defined>
    <meta:user-defined meta:name="DCTERMS.W3CDTF/DCTERMS.available">2024-03-28</meta:user-defined>
    <meta:user-defined meta:name="DCTERMS.W3CDTF/OVERHEIDop.jaargang">2024</meta:user-defined>
    <meta:user-defined meta:name="OVERHEIDop.publicationIssue">5715</meta:user-defined>
    <meta:user-defined meta:name="OVERHEIDop.WsbID/DC.identifier">wsb-2024-5715</meta:user-defined>
    <meta:user-defined meta:name="OVERHEIDop.versieInformatie"/>
  </office:meta>
</office:document-meta>
</file>