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vezelkabel(s) voor nieuwbouw appartementen aan de Boulevard de Wielingen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vezelkabel(s) voor nieuwbouw appartementen aan de Boulevard de Wielingen in Cadzand. De aanvraag is geregistreerd onder zaaknummer VTH48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1 maart 2024. Het waterschap neemt daarover waarschijnlijk voor 23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4</meta:user-defined>
    <dc:language>nl</dc:language>
    <meta:user-defined meta:name="OVERHEIDop.locatietype/OVERHEIDop.gebiedsmarkering">Lijn</meta:user-defined>
    <meta:user-defined meta:name="OVERHEIDop.locatietype/OVERHEIDop.gebiedsmarkering">Lijn</meta:user-defined>
    <meta:user-defined meta:name="DC.title">Aanvraag omgevingsvergunning  voor het aanleggen van glasvezelkabel(s) voor nieuwbouw appartementen aan de Boulevard de Wielingen in Cadzand.</meta:user-defined>
    <meta:user-defined meta:name="DCTERMS.W3CDTF/DCTERMS.available">2024-03-28</meta:user-defined>
    <meta:user-defined meta:name="DCTERMS.W3CDTF/OVERHEIDop.jaargang">2024</meta:user-defined>
    <meta:user-defined meta:name="OVERHEIDop.publicationIssue">5713</meta:user-defined>
    <meta:user-defined meta:name="OVERHEIDop.WsbID/DC.identifier">wsb-2024-5713</meta:user-defined>
    <meta:user-defined meta:name="OVERHEIDop.versieInformatie"/>
  </office:meta>
</office:document-meta>
</file>