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nten van een haag ter plaatse van de percelen D 48 en D 49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nten van een haag ter plaatse van de percelen D 48 en D 49 te Woudrichem. 
</text:p>
            <text:p text:style-name="common-al">Zaaknummer: 2024019032
</text:p>
            <text:p text:style-name="common-al">Start bezwaartermijn: 27-03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1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9032</meta:user-defined>
    <meta:user-defined meta:name="DCTERMS.abstract">het planten van een haag in de beschermingszone van primair water ter plaatse van de percelen D 48 en D 49 te Woudr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nten van een haag ter plaatse van de percelen D 48 en D 49 te Woudrichem</meta:user-defined>
    <meta:user-defined meta:name="DCTERMS.W3CDTF/DCTERMS.available">2024-03-28</meta:user-defined>
    <meta:user-defined meta:name="DCTERMS.W3CDTF/OVERHEIDop.jaargang">2024</meta:user-defined>
    <meta:user-defined meta:name="OVERHEIDop.publicationIssue">5712</meta:user-defined>
    <meta:user-defined meta:name="OVERHEIDop.WsbID/DC.identifier">wsb-2024-5712</meta:user-defined>
    <meta:user-defined meta:name="OVERHEIDop.versieInformatie"/>
  </office:meta>
</office:document-meta>
</file>