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slopen van de oude leiding uit de dijk, de dijkzone en de put voor de locatie nabij de Valgenweg en het Zeehavenkanaal in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slopen van de oude leiding uit de dijk, de dijkzone en de put voor de locatie nabij de Valgenweg en het Zeehavenkanaal in Farmsum. De aanvraag is ontvangen op 21 maart 2024 en geregistreerd onder zaak HAS2024_Z48045.</text:p>
            <text:p text:style-name="common-al">
            <text:span text:style-name="nadrukvet">Waarom publiceert het waterschap dit bericht?</text:span>
          </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tussenkopcur">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71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1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slopen van de oude leiding uit de dijk, de dijkzone en de put voor de locatie nabij de Valgenweg en het Zeehavenkanaal in Farmsum - waterschap Hunze en Aa’s</meta:user-defined>
    <meta:user-defined meta:name="DCTERMS.W3CDTF/DCTERMS.available">2024-03-28</meta:user-defined>
    <meta:user-defined meta:name="DCTERMS.W3CDTF/OVERHEIDop.jaargang">2024</meta:user-defined>
    <meta:user-defined meta:name="OVERHEIDop.publicationIssue">5711</meta:user-defined>
    <meta:user-defined meta:name="OVERHEIDop.WsbID/DC.identifier">wsb-2024-5711</meta:user-defined>
    <meta:user-defined meta:name="OVERHEIDop.versieInformatie"/>
  </office:meta>
</office:document-meta>
</file>