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inaweg 21 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724565 ingevolge de Keur waterschap Brabantse Delta 2015 bekend gemaakt op 12 januari 2024 voor het vervangen van een bestaande hemelwaterriolering en het leggen van een persleiding in de beschermingszone B van een primaire waterkering ter plaatse van de Marinaweg 21 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januar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jan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1</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1</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1</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Marinaweg 21 te Drimmelen.</meta:user-defined>
    <meta:user-defined meta:name="DCTERMS.W3CDTF/DCTERMS.available">2024-01-16</meta:user-defined>
    <meta:user-defined meta:name="DCTERMS.W3CDTF/OVERHEIDop.jaargang">2024</meta:user-defined>
    <meta:user-defined meta:name="OVERHEIDop.externeBijlage">Besluit 724565|exb-2024-2232</meta:user-defined>
    <meta:user-defined meta:name="OVERHEIDop.externeBijlage">Tekening 682001-VO-NS-02|exb-2024-2233</meta:user-defined>
    <meta:user-defined meta:name="OVERHEIDop.publicationIssue">571</meta:user-defined>
    <meta:user-defined meta:name="OVERHEIDop.WsbID/DC.identifier">wsb-2024-571</meta:user-defined>
    <meta:user-defined meta:name="OVERHEIDop.versieInformatie"/>
  </office:meta>
</office:document-meta>
</file>