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 bouwwerk en de aanleg van een verhoogd terras op fundering aan de Dorpsdijk 62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bestaand bouwwerk en de aanleg van een verhoogd terras op fundering aan de Dorpsdijk 62 te Rumpt een watervergunning te verlenen.  
</text:p>
            <text:p text:style-name="common-al">Zaaknummer: 2023174854
</text:p>
            <text:p text:style-name="common-al">Start bezwaartermijn: 27-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4854</meta:user-defined>
    <meta:user-defined meta:name="DCTERMS.abstract">het uitbreiden van een bestaand bouwwerk en de aanleg van een verhoogd terras op fundering aan de Dorpsdijk 62 te Rumpt</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breiden van een bestaand bouwwerk en de aanleg van een verhoogd terras op fundering aan de Dorpsdijk 62 te Rumpt</meta:user-defined>
    <meta:user-defined meta:name="DCTERMS.W3CDTF/DCTERMS.available">2024-03-28</meta:user-defined>
    <meta:user-defined meta:name="DCTERMS.W3CDTF/OVERHEIDop.jaargang">2024</meta:user-defined>
    <meta:user-defined meta:name="OVERHEIDop.publicationIssue">5709</meta:user-defined>
    <meta:user-defined meta:name="OVERHEIDop.WsbID/DC.identifier">wsb-2024-5709</meta:user-defined>
    <meta:user-defined meta:name="OVERHEIDop.versieInformatie"/>
  </office:meta>
</office:document-meta>
</file>