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of verwijderen van beplanting  nabij het Centrumplein Steendam voor de locatie nabij Damsterweg 20 in St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of verwijderen van beplanting  nabij het Centrumplein Steendam voor de locatie nabij Damsterweg 20 in Steendam. De aanvraag is ontvangen op 26 maart 2024 en geregistreerd onder zaak HAS2024_Z8028.</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brengen of verwijderen van beplanting  nabij het Centrumplein Steendam voor de locatie nabij Damsterweg 20 in Steendam - waterschap Hunze en Aa’s</meta:user-defined>
    <meta:user-defined meta:name="DCTERMS.W3CDTF/DCTERMS.available">2024-03-28</meta:user-defined>
    <meta:user-defined meta:name="DCTERMS.W3CDTF/OVERHEIDop.jaargang">2024</meta:user-defined>
    <meta:user-defined meta:name="OVERHEIDop.publicationIssue">5708</meta:user-defined>
    <meta:user-defined meta:name="OVERHEIDop.WsbID/DC.identifier">wsb-2024-5708</meta:user-defined>
    <meta:user-defined meta:name="OVERHEIDop.versieInformatie"/>
  </office:meta>
</office:document-meta>
</file>