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herinrichten van het riool en het afkoppelen van verhard oppervlak nabij Burgemeester de Beaufortweg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5 maart 2024 een aanvraag ontvangen om een omgevingsvergunning voor een wateractiviteit voor het herinrichten van het riool en het afkoppelen van verhard oppervlak op oppervlaktewater in de bebouwde kom nabij Burgemeester de Beaufortweg te Leusden. Het waterschap heeft de aanvraag geregistreerd onder zaaknummer Z2024-03-029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9 maart 2024</text:p>
            <text:p text:style-name="common-al">Het nummer van de aanvraag is Z2024-03-02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70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0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0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293</meta:user-defined>
    <meta:user-defined meta:name="DCTERMS.abstract">het herinrichten van het riool en het afkoppelen van verhard oppervlak nabij Burgemeester de Beaufortweg te Leusden</meta:user-defined>
    <dc:language>nl</dc:language>
    <meta:user-defined meta:name="OVERHEIDop.locatietype/OVERHEIDop.gebiedsmarkering">Weg</meta:user-defined>
    <meta:user-defined meta:name="DC.title">Bekendmaking aanvraag om vergunning voor het herinrichten van het riool en het afkoppelen van verhard oppervlak nabij Burgemeester de Beaufortweg te Leusden</meta:user-defined>
    <meta:user-defined meta:name="DCTERMS.W3CDTF/DCTERMS.available">2024-03-29</meta:user-defined>
    <meta:user-defined meta:name="DCTERMS.W3CDTF/OVERHEIDop.jaargang">2024</meta:user-defined>
    <meta:user-defined meta:name="OVERHEIDop.publicationIssue">5707</meta:user-defined>
    <meta:user-defined meta:name="OVERHEIDop.WsbID/DC.identifier">wsb-2024-5707</meta:user-defined>
    <meta:user-defined meta:name="OVERHEIDop.versieInformatie"/>
  </office:meta>
</office:document-meta>
</file>