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Ontwerpbesluit gedoogplicht dijkversterking Neder-Betuw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legt een ontwerpbesluit tot het opleggen van een gedoogplicht op grond van artikel 10.17 lid 2 b van de Omgevingswet van Waterschap Rivierenland voor de dijkversterking Neder-Betuwe ter inzage. In deze kennisgeving leest u onder andere waar u het ontwerpbesluit tot het opleggen van een gedoogplicht kunt inzien en hoe u een zienswijze kunt indienen.</text:p>
            <text:p text:style-name="common-al">
            <text:span text:style-name="nadrukvet">Achtergrond</text:span>
          </text:p>
            <text:p text:style-name="common-al">De Waaldijk tussen De Prins Bernhardsluis bij het Amsterdam-Rijnkanaal (ten oosten van Tiel) en Wolferen voldoet niet aan de wettelijke normen voor hoogwaterveiligheid: de dijk is te laag en heeft onvoldoende stabiliteit. De beheerder van de waterkering, Waterschap Rivierenland, heeft daarom van het Hoogwaterbeschermingsprogramma (HWBP) de opdracht gekregen om de dijk te versterken. Deze versterkingsopgave moet in begin 2028 gereed zijn.</text:p>
            <text:p text:style-name="common-al">
            <text:span text:style-name="nadrukvet">Provinciale coördinatie</text:span>
          </text:p>
            <text:p text:style-name="common-al">Waterschap Rivierenland heeft voor de dijkversterking Neder-Betuwe reeds een projectplan Waterwet opgesteld. Op dit projectplan is de gecoördineerde projectprocedure toegepast waarbij het projectplan en alle benodigde besluiten zoveel als mogelijk gelijktijdig voorbereid en bekendgemaakt zijn. Het college van Gedeputeerde Staten is het coördinerend bevoegd gezag voor deze procedure. </text:p>
            <text:p text:style-name="common-al">
            <text:span text:style-name="nadrukvet">Gedoogplicht op grond van de Omgevingswet</text:span>
          </text:p>
            <text:p text:style-name="common-al">In de eerste fase van de coördinatie is een projectplan Waterwet vastgesteld en zijn enkele vergunningen en een ontheffing verleend. Om de dijkversterking te kunnen uitvoeren, is het nodig werkzaamheden uit te voeren op grondeigendommen van derden. Nu een eigenaar geen toestemming geeft voor het gebruik van zijn grond, is Waterschap Rivierenland voornemens een gedoogplicht op grond van artikel 10.17 lid 2 b van de Omgevingswet op te leggen, zodat de werkzaamheden alsnog kunnen worden uitgevoerd. De gedoogplicht heeft betrekking op een perceel gelegen in een uitvoeringsvak van het dijkversterkingsproject Neder-Betuwe. Op deze procedure is afdeling 3.4 van de Algemene wet bestuursrecht van toepassing.</text:p>
            <text:p text:style-name="common-al">
            <text:span text:style-name="nadrukvet">Waar kunt u de stukken inzien?</text:span>
          </text:p>
            <text:p text:style-name="common-al">Het ontwerpbesluit ligt ter inzage van donderdag 4 april 2024 tot en met woensdag 15 mei 2024. Uiterlijk vanaf donderdag 4 april 2024 kunt u het ontwerpbesluit digitaal inzien op de website van Waterschap Rivierenland: http://www.waterschaprivierenland.nl. Leest u liever een papieren versie? Dat kan tijdens de terinzagelegging op de volgende locatie:</text:p>
            <text:list text:style-name="id1-3-2-1-1-10">
              <text:list-item text:style-override="id1-3-2-1-1-10-1">
                <text:number>-</text:number>
                <text:p text:style-name="al">Waterschap Rivierenland, De Blomboogerd 1, 4003 BX te Tiel. </text:p>
              </text:list-item>
            </text:list>
            <text:p text:style-name="common-al">Bij Waterschap Rivierenland kunt u ook informeren naar de actuele openingstijden.</text:p>
            <text:p text:style-name="common-al">
            <text:span text:style-name="nadrukvet">Hoe kunt u reageren?</text:span>
          </text:p>
            <text:p text:style-name="common-al">Vanaf donderdag 4 april 2024 kan iedereen gedurende zes weken een zienswijze indienen over het ontwerpbesluit tot het opleggen van een gedoogplicht op grond van artikel 10.17 lid 2 b van de Omgevingswet. </text:p>
            <text:p text:style-name="common-al">Deze kunt u onder vermelding van ‘<text:span text:style-name="nadrukvet">Zienswijze ontwerpbesluit gedoogplicht dijkversterking Neder-Betuwe</text:span><text:span text:style-name="nadrukvet">, zaaknummer</text:span> sturen naar:</text:p>
            <text:list text:style-name="id1-3-2-1-1-15">
              <text:list-item text:style-override="id1-3-2-1-1-15-1">
                <text:number>•</text:number>
                <text:p text:style-name="al"> Het college van dijkgraaf en heemraden van Waterschap Rivierenland, Postbus 599, 4000 AN Tiel</text:p>
              </text:list-item>
            </text:list>
            <text:p text:style-name="common-al">In verband met verdere berichtgeving ontvangen wij graag uw naam en (e-mail)adres.</text:p>
            <text:p text:style-name="common-al">Tijdens de terinzagelegging is het ook mogelijk om mondelinge zienswijzen in te dienen. Hiervoor kunt u contact opnemen met mevrouw B. Aerts – Krapels. Zij is op maandag, dinsdag en donderdag telefonisch bereikbaar via het nummer 06 - 5129 9737 tussen 09.00 uur en 16.00 uur (met uitzondering van de week van Hemelvaart 6 t/m 10 mei 2024). Van een mondelinge zienswijze wordt een verslag gemaakt. Dit verslag wordt ter goedkeuring aan de indiener voorgelegd.</text:p>
            <text:p text:style-name="common-al">
            <text:span text:style-name="nadrukvet">Hoe gaat het nu verder?</text:span>
          </text:p>
            <text:p text:style-name="common-al">Waterschap Rivierenland besluit mede op basis van eventuele zienswijzen of de gedoogplicht definitief wordt opgelegd. Degenen die een zienswijze indienen, worden persoonlijk geïnformeerd over de wijze waarop hier bij de besluitvorming mee is omgegaan.</text:p>
            <text:p text:style-name="common-al">Als het waterschap een definitief besluit heeft genomen zal opnieuw een bekendmaking worden gedaan. Bij deze bekendmaking zal worden vermeld hoe gedurende zes weken beroep kan worden ingesteld tegen het definitieve besluit.</text:p>
            <text:p text:style-name="common-al">
            <text:span text:style-name="nadrukvet">Meer informatie</text:span>
          </text:p>
            <text:p text:style-name="common-al">Heeft u vragen? Meer informatie over het dijkversterkingsproject Neder-Betuwe vindt u op </text:p>
            <text:p text:style-name="common-al"> https://waterschaprivierenland.mett.nl/nieuws/default.aspx</text:p>
            <text:p text:style-name="last-al">Voor inhoudelijke vragen kunt u contact opnemen met het waterschap, de heer J. Ritsema, coördinator grondverwerving NeBe, hij is telefonisch te bereiken op nummer 06 – 5536 1782.</text:p>
            <text:p text:style-name="tekst_bottom"/>
          </text:section>
        </text:section>
        <text:section text:name="zakelijke-mededeling-sluiting_id1-3-2-2" text:style-name="zakelijke-mededeling-sluiting">
          <text:section text:name="ondertekening_id1-3-2-2-1">
            <text:p>College van dijkgraaf en heemraden van Waterschap Rivieren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besluit gedoogplicht dijkversterking Neder-Betuwe</meta:user-defined>
    <meta:user-defined meta:name="OVERHEIDop.datumEindeReactietermijn">2024-05-15</meta:user-defined>
    <meta:user-defined meta:name="OVERHEIDop.TilID/OVERHEIDop.terinzageleggingOP">til-2024-9004</meta:user-defined>
    <meta:user-defined meta:name="DCTERMS.W3CDTF/DCTERMS.available">2024-04-03</meta:user-defined>
    <meta:user-defined meta:name="DCTERMS.W3CDTF/OVERHEIDop.jaargang">2024</meta:user-defined>
    <meta:user-defined meta:name="OVERHEIDop.publicationIssue">5705</meta:user-defined>
    <meta:user-defined meta:name="OVERHEIDop.WsbID/DC.identifier">wsb-2024-5705</meta:user-defined>
    <meta:user-defined meta:name="OVERHEIDop.versieInformatie"/>
  </office:meta>
</office:document-meta>
</file>