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verwijderen van een kabel of een leiding voor de locatie Bornholmstraat 10 in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verwijderen van een kabel of een leiding voor de locatie Bornholmstraat 10 in Groningen. De aanvraag is ontvangen op 21 maart 2024 en geregistreerd onder zaak HAS2024_Z48038.</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7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verwijderen van een kabel of een leiding voor de locatie Bornholmstraat 10 in Groningen - waterschap Hunze en Aa’s</meta:user-defined>
    <meta:user-defined meta:name="DCTERMS.W3CDTF/DCTERMS.available">2024-03-28</meta:user-defined>
    <meta:user-defined meta:name="DCTERMS.W3CDTF/OVERHEIDop.jaargang">2024</meta:user-defined>
    <meta:user-defined meta:name="OVERHEIDop.publicationIssue">5703</meta:user-defined>
    <meta:user-defined meta:name="OVERHEIDop.WsbID/DC.identifier">wsb-2024-5703</meta:user-defined>
    <meta:user-defined meta:name="OVERHEIDop.versieInformatie"/>
  </office:meta>
</office:document-meta>
</file>