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56 verleende vergunning voor het aanbrengen van voorbelasting en verticale drainage t.b.v. project AVANT N516 langs regionale waterkering bij Noorder IJ- en Zeedij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41392</meta:user-defined>
    <meta:user-defined meta:name="DCTERMS.abstract">het aanbrengen van voorbelasting en verticale drainage t.b.v. project AVANT N516 langs regionale waterkering bij Noorder IJ- en Zeedijk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56 verleende vergunning voor het aanbrengen van voorbelasting en verticale drainage t.b.v. project AVANT N516 langs regionale waterkering bij Noorder IJ- en Zeedijk in Zaan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570</meta:user-defined>
    <meta:user-defined meta:name="OVERHEIDop.WsbID/DC.identifier">wsb-2024-570</meta:user-defined>
    <meta:user-defined meta:name="OVERHEIDop.versieInformatie"/>
  </office:meta>
</office:document-meta>
</file>