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trekking aanvraag maatwerkbesluit 2024-004851 kabelwerkzaamheden ter plaate van Nieuwe Vaartlaan 185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intrekking van een aanvraag voor een maatwerkbesluit voor een wateractiviteit ontvangen. Op initiatief van de aanvrager is de aanvraag voorkabelwerkzaamheden ter plaatse van Nieuwe Vaartlaan 185 te Leidschendam. Dit betreft een dubbele aanvraag zie maatwerkbesluit 2024-004843.</text:p>
            <text:p text:style-name="common-al"/>
            <text:p text:style-name="common-al">Waarom publiceert Rijnland dit bericht?</text:p>
            <text:p text:style-name="common-al">Eerder is de ontvangst van een aanvraag voor een maatwerkbesluit gepubliceerd. Deze aanvraag wordt nu op verzoek van de aanvrager niet meer verder afgehandeld.</text:p>
            <text:p text:style-name="common-al"/>
            <text:p text:style-name="common-al">Tegen de intrekking van een aanvraag kan op grond van de Algemene wet bestuursrecht geen bezwaarschrift worden ingediend.</text:p>
            <text:p text:style-name="common-al"/>
            <text:p text:style-name="common-al">Heeft u vragen over de aanvraag?</text:p>
            <text:p text:style-name="common-al">U kunt hiervoor contact opnemen met een medewerker van het team Vergunningverlening via telefoonnummer 071-306 34 94 of e-mailadres vergunningen@rijnland.n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9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9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9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Publicatie intrekking aanvraag maatwerkbesluit 2024-004851 kabelwerkzaamheden ter plaate van Nieuwe Vaartlaan 185 te Leidschendam</meta:user-defined>
    <meta:user-defined meta:name="DCTERMS.W3CDTF/DCTERMS.available">2024-03-28</meta:user-defined>
    <meta:user-defined meta:name="DCTERMS.W3CDTF/OVERHEIDop.jaargang">2024</meta:user-defined>
    <meta:user-defined meta:name="OVERHEIDop.publicationIssue">5696</meta:user-defined>
    <meta:user-defined meta:name="OVERHEIDop.WsbID/DC.identifier">wsb-2024-5696</meta:user-defined>
    <meta:user-defined meta:name="OVERHEIDop.versieInformatie"/>
  </office:meta>
</office:document-meta>
</file>