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diverse objecten ten behoeve van het bevorderen van de verkeersveiligheid ter plaatse van de Nieuwstraat te Kerk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diverse objecten ten behoeve van het bevorderen van de verkeersveiligheid ter plaatse van de Nieuwstraat te Kerkdriel 
</text:p>
            <text:p text:style-name="common-al">Zaaknummer: 202403701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69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9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9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7019</meta:user-defined>
    <meta:user-defined meta:name="DCTERMS.abstract">het plaatsen van diverse objecten ten behoeve van het bevorderen van de verkeersveiligheid ter plaatse van de Nieuwstraat te Kerk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diverse objecten ten behoeve van het bevorderen van de verkeersveiligheid ter plaatse van de Nieuwstraat te Kerkdriel</meta:user-defined>
    <meta:user-defined meta:name="DCTERMS.W3CDTF/DCTERMS.available">2024-03-28</meta:user-defined>
    <meta:user-defined meta:name="DCTERMS.W3CDTF/OVERHEIDop.jaargang">2024</meta:user-defined>
    <meta:user-defined meta:name="OVERHEIDop.publicationIssue">5695</meta:user-defined>
    <meta:user-defined meta:name="OVERHEIDop.WsbID/DC.identifier">wsb-2024-5695</meta:user-defined>
    <meta:user-defined meta:name="OVERHEIDop.versieInformatie"/>
  </office:meta>
</office:document-meta>
</file>