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graven van de bodem voor de aanleg van een parkeerkelder aan de Broerswetering te Bunschot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maart 2024 een aanvraag ontvangen om een omgevingsvergunning voor een wateractiviteit voor het ontgraven van de bodem voor de aanleg van een parkeerkelder in de beschermingszone B van een niet verholen waterkering aan de Broerswetering te Bunschoten. Het waterschap heeft de aanvraag geregistreerd onder zaaknummer Z2024-03-028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9 maart 2024</text:p>
            <text:p text:style-name="common-al">Het nummer van de aanvraag is Z2024-03-028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9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282 </meta:user-defined>
    <meta:user-defined meta:name="DCTERMS.abstract">het ontgraven van de bodem voor de aanleg van een parkeerkelder aan de Broerswetering te Bunschoten </meta:user-defined>
    <dc:language>nl</dc:language>
    <meta:user-defined meta:name="OVERHEIDop.locatietype/OVERHEIDop.gebiedsmarkering">Buurt</meta:user-defined>
    <meta:user-defined meta:name="DC.title">Bekendmaking aanvraag om vergunning voor het ontgraven van de bodem voor de aanleg van een parkeerkelder aan de Broerswetering te Bunschoten</meta:user-defined>
    <meta:user-defined meta:name="DCTERMS.W3CDTF/DCTERMS.available">2024-03-29</meta:user-defined>
    <meta:user-defined meta:name="DCTERMS.W3CDTF/OVERHEIDop.jaargang">2024</meta:user-defined>
    <meta:user-defined meta:name="OVERHEIDop.publicationIssue">5694</meta:user-defined>
    <meta:user-defined meta:name="OVERHEIDop.WsbID/DC.identifier">wsb-2024-5694</meta:user-defined>
    <meta:user-defined meta:name="OVERHEIDop.versieInformatie"/>
  </office:meta>
</office:document-meta>
</file>