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onderzoekswerkzaamheden nabij Beckenstraat 1 in Vier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diverse onderzoekswerkzaamheden</text:p>
            <text:p text:style-name="common-al">Locatie: regionale waterkering Stroomkanaal Hackfort Noord nabij Beckenstraat 1 Vierakker</text:p>
            <text:p text:style-name="common-al">Zaaknummer: DSO2024021400444</text:p>
            <text:p text:style-name="common-al">Datum bekendmaking besluit: 26 maart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uitvoeren van diverse onderzoekswerkzaamheden nabij Beckenstraat 1 in Vierakker</meta:user-defined>
    <meta:user-defined meta:name="DCTERMS.W3CDTF/DCTERMS.available">2024-03-28</meta:user-defined>
    <meta:user-defined meta:name="DCTERMS.W3CDTF/OVERHEIDop.jaargang">2024</meta:user-defined>
    <meta:user-defined meta:name="OVERHEIDop.publicationIssue">5693</meta:user-defined>
    <meta:user-defined meta:name="OVERHEIDop.WsbID/DC.identifier">wsb-2024-5693</meta:user-defined>
    <meta:user-defined meta:name="OVERHEIDop.versieInformatie"/>
  </office:meta>
</office:document-meta>
</file>