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8 appartementen ter plaatse van Middelweg 2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8 appartementen ter plaatse van Middelweg 2 te Nieuw-Lekkerland een watervergunning te verlenen.  
</text:p>
            <text:p text:style-name="common-al">Zaaknummer: 2023169744
</text:p>
            <text:p text:style-name="common-al">Start bezwaartermijn: 27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9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9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9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69744</meta:user-defined>
    <meta:user-defined meta:name="DCTERMS.abstract">het bouwen van 8 appartementen ter plaatse van Middelweg 2 te Nieuw-Lekkerl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bouwen van 8 appartementen ter plaatse van Middelweg 2 te Nieuw-Lekkerla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92</meta:user-defined>
    <meta:user-defined meta:name="OVERHEIDop.WsbID/DC.identifier">wsb-2024-5692</meta:user-defined>
    <meta:user-defined meta:name="OVERHEIDop.versieInformatie"/>
  </office:meta>
</office:document-meta>
</file>