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5592 kabelwerkzaamheden ter plaatse van Rijndijk 5 A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jndijk 5A te Hazerswoude-Rijndijk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04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2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5592 kabelwerkzaamheden ter plaatse van Rijndijk 5 A te Hazerswoude-Rijnd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91</meta:user-defined>
    <meta:user-defined meta:name="OVERHEIDop.WsbID/DC.identifier">wsb-2024-5691</meta:user-defined>
    <meta:user-defined meta:name="OVERHEIDop.versieInformatie"/>
  </office:meta>
</office:document-meta>
</file>