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5586 kabelwerkzaamheden ter plaatse van Nieuwemeerdijk 465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Nieuwemeerdijk 465 te Badhoeve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5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5586 kabelwerkzaamheden ter plaatse van Nieuwemeerdijk 465 te Badhoevedorp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90</meta:user-defined>
    <meta:user-defined meta:name="OVERHEIDop.WsbID/DC.identifier">wsb-2024-5690</meta:user-defined>
    <meta:user-defined meta:name="OVERHEIDop.versieInformatie"/>
  </office:meta>
</office:document-meta>
</file>