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587 kabelwerkzaamheden ter plaatse van Rijnlanderweg 1663 te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landerweg 1663 te Abbenes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587 kabelwerkzaamheden ter plaatse van Rijnlanderweg 1663 te Abbenes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88</meta:user-defined>
    <meta:user-defined meta:name="OVERHEIDop.WsbID/DC.identifier">wsb-2024-5688</meta:user-defined>
    <meta:user-defined meta:name="OVERHEIDop.versieInformatie"/>
  </office:meta>
</office:document-meta>
</file>