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uikers en andere werken/activiteiten in waterloop WL02199, ter hoogte van de Zieneschstraat 30 en de Beatrixstraat 31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9 februari 2024 een aanvraag voor een omgevingsvergunning ontvangen. De vergunning is aangevraagd voor het vervangen van duikers en andere werken/activiteiten in waterloop WL02199, ter hoogte van de Zieneschstraat 30 en de Beatrixstraat 31 te Haaksbergen, op en nabij de percelen kadastraal bekend als gemeente Haaksbergen, sectie K, nummers 615, 6499 en 7037: </text:p>
            <text:p text:style-name="common-al">De aanvraag is geregistreerd onder het volgende nummer: Z-244897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t wordt er aangevraagd?</text:p>
            <text:p text:style-name="common-al">Het vervangen van duikers en andere werken/activiteiten in waterloop WL02199, ter hoogte van de Zieneschstraat 30 en de Beatrixstraat 31 te Haaksbergen, op en nabij de percelen kadastraal bekend als gemeente Haaksbergen, sectie K, nummers 615, 6499 en 7037.</text:p>
            <text:p text:style-name="common-al">Het waterschap is van plan de gevraagde omgevingsvergunning te verlenen.</text:p>
            <text:p text:style-name="common-al">Documenten bekijken (ter inzage)</text:p>
            <text:p text:style-name="common-al">Het ontwerp van de omgevingsvergunning en de bijhorende documenten kunt u bekijken op de website van Vechtstromen via de volgende link: <text:a xlink:href="https://www.vechtstromen.nl/terinzage" xlink:type="simple">https://www.vechtstromen.nl/terinzage</text:a>.</text:p>
            <text:p text:style-name="common-al">Ook kunt u het ontwerpbesluit en de bijhorende documenten tijdens kantooruren bekijken in het waterschapskantoor, Kooikersweg 1 te Almelo. </text:p>
            <text:p text:style-name="common-al">U kunt deze documenten bekijken met ingang van 2 april 2024 tot en met 13 mei 2024.</text:p>
            <text:p text:style-name="common-al">Zienswijze</text:p>
            <text:p text:style-name="common-al">Iedereen (een ieder) mag tot 14 mei 2024 mondeling, schriftelijk of via een webformulier reageren op het ontwerp van de omgevingsvergunning. Dit is het indienen van een zienswijze.</text:p>
            <text:p text:style-name="common-al">Het dagelijks bestuur bekijkt alle reacties bij het verlenen van de omgevingsvergunning.</text:p>
            <text:p text:style-name="common-al">Als u mondeling wilt reageren kunt u kunt u contact opnemen via het algemene telefoonnummer (088) 2203333 voor het maken van een afspraak.</text:p>
            <text:p text:style-name="common-al">Uw schriftelijke reactie kunt u indienen bij het dagelijks bestuur van het waterschap Vechtstromen, Postbus 5006, 7600 GA Almelo. </text:p>
            <text:p text:style-name="common-al">Voor het indienen van uw reactie via een webformulier kunt u gebruik maken van de volgende link: <text:a xlink:href="https://eur04.safelinks.protection.outlook.com/?url=https%3A%2F%2Fformulieren.vechtstromen.nl%2F6-formulier-indienen-zienswijze%2F&amp;data=05%7C01%7CP.Donker%40vechtstromen.nl%7Cd5a367e4e88a432c875908dbef3f44bb%7C7b2d475a6e574cf4ac6d8290592424cd%7C0%7C0%7C638366827234227544%7CUnknown%7CTWFpbGZsb3d8eyJWIjoiMC4wLjAwMDAiLCJQIjoiV2luMzIiLCJBTiI6Ik1haWwiLCJXVCI6Mn0%3D%7C3000%7C%7C%7C&amp;sdata=6Sz8mS52JSlA0FiwFdQ93dEtZ%2BrzWL7TD%2B93JqlYDqA%3D&amp;reserved=0" xlink:type="simple">https://formulieren.vechtstromen.nl/6-formulier-indienen-zienswijze/</text:a>. Hiervoor heeft u een elektronische handtekening (DigiD) nodig.</text:p>
            <text:p text:style-name="common-al">Hoe gaat het verder?</text:p>
            <text:p text:style-name="common-al">Waarschijnlijk neemt het waterschap voor 9 augustus 2024 een definitief besluit over het verlenen van de omgevingsvergunning. Als het waterschap de gevraagde omgevingsvergunning verleend, laat het waterschap dat weten met een nieuw bericht. Vanaf dat moment kunt u de omgevingsvergunning die het waterschap heeft verleend bekijken (ter inzage) en kunt u hierop reageren (beroep instellen). </text:p>
            <text:p text:style-name="common-al">Informatie of vragen?</text:p>
            <text:p text:style-name="common-al">Heeft u vragen of wilt u meer informatie over de omgevingsvergunning? U kunt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8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8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8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het vervangen van duikers en andere werken/activiteiten in waterloop WL02199, ter hoogte van de Zieneschstraat 30 en de Beatrixstraat 31 te Haaksbergen</meta:user-defined>
    <meta:user-defined meta:name="DCTERMS.W3CDTF/DCTERMS.available">2024-04-02</meta:user-defined>
    <meta:user-defined meta:name="DCTERMS.W3CDTF/OVERHEIDop.jaargang">2024</meta:user-defined>
    <meta:user-defined meta:name="OVERHEIDop.publicationIssue">5684</meta:user-defined>
    <meta:user-defined meta:name="OVERHEIDop.WsbID/DC.identifier">wsb-2024-5684</meta:user-defined>
    <meta:user-defined meta:name="OVERHEIDop.versieInformatie"/>
  </office:meta>
</office:document-meta>
</file>