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593 kabelwerkzaamheden ter plaatse van Kortsteekterweg 12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Kortsteekterweg 12 te Alphen aan den Rij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1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593 kabelwerkzaamheden ter plaatse van Kortsteekterweg 12 te Alphen aan den Rijn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83</meta:user-defined>
    <meta:user-defined meta:name="OVERHEIDop.WsbID/DC.identifier">wsb-2024-5683</meta:user-defined>
    <meta:user-defined meta:name="OVERHEIDop.versieInformatie"/>
  </office:meta>
</office:document-meta>
</file>