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594 kabelwerkzaamheden ter plaatse van Rijndijk 7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7 te Hazerswoude-Rijndijk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594 kabelwerkzaamheden ter plaatse van Rijndijk 7 Hazerswoude-Rijnd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2</meta:user-defined>
    <meta:user-defined meta:name="OVERHEIDop.WsbID/DC.identifier">wsb-2024-5682</meta:user-defined>
    <meta:user-defined meta:name="OVERHEIDop.versieInformatie"/>
  </office:meta>
</office:document-meta>
</file>