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.J. ter Beekstraat Diemen - AGV - WN2024-001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.J. ter Beekstraat Diem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5-03-2024 en geregistreerd onder zaaknummer WN2024-0017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74</meta:user-defined>
    <meta:user-defined meta:name="DCTERMS.abstract">Omgevingsvergunning Water, Ziggo B.V., P.J. ter Beekstraat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.J. ter Beekstraat Diemen - AGV - WN2024-001774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1</meta:user-defined>
    <meta:user-defined meta:name="OVERHEIDop.WsbID/DC.identifier">wsb-2024-5681</meta:user-defined>
    <meta:user-defined meta:name="OVERHEIDop.versieInformatie"/>
  </office:meta>
</office:document-meta>
</file>