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775 verleende vergunning voor het aanbrengen van een zinkerverbinding tussen twee onderbemalingen en het aanbrengen van oeverbeschoeiing in een primaire waterloop bij Gui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11123</meta:user-defined>
    <meta:user-defined meta:name="DCTERMS.abstract">het aanbrengen van een zinkerverbinding tussen twee onderbemalingen en het aanbrengen van oeverbeschoeiing in een primaire waterloop bij Gui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775 verleende vergunning voor het aanbrengen van een zinkerverbinding tussen twee onderbemalingen en het aanbrengen van oeverbeschoeiing in een primaire waterloop bij Guisveld</meta:user-defined>
    <meta:user-defined meta:name="DCTERMS.W3CDTF/DCTERMS.available">2024-01-16</meta:user-defined>
    <meta:user-defined meta:name="DCTERMS.W3CDTF/OVERHEIDop.jaargang">2024</meta:user-defined>
    <meta:user-defined meta:name="OVERHEIDop.publicationIssue">568</meta:user-defined>
    <meta:user-defined meta:name="OVERHEIDop.WsbID/DC.identifier">wsb-2024-568</meta:user-defined>
    <meta:user-defined meta:name="OVERHEIDop.versieInformatie"/>
  </office:meta>
</office:document-meta>
</file>