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kabel ter plaatse van Amaliahof 29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kabel ter plaatse van Amaliahof 29 in Puttershoek..</text:p>
            <text:p text:style-name="common-al">Zaaknummer: VTH202401-0870</text:p>
            <text:p text:style-name="common-al">Start bezwaartermijn (6 weken): 28-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7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7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7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870</meta:user-defined>
    <meta:user-defined meta:name="DCTERMS.abstract">het leggen van een kabel ter plaatse van Amaliahof 29 in Puttersh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kabel ter plaatse van Amaliahof 29 in Puttershoek</meta:user-defined>
    <meta:user-defined meta:name="DCTERMS.W3CDTF/DCTERMS.available">2024-03-28</meta:user-defined>
    <meta:user-defined meta:name="DCTERMS.W3CDTF/OVERHEIDop.jaargang">2024</meta:user-defined>
    <meta:user-defined meta:name="OVERHEIDop.publicationIssue">5678</meta:user-defined>
    <meta:user-defined meta:name="OVERHEIDop.WsbID/DC.identifier">wsb-2024-5678</meta:user-defined>
    <meta:user-defined meta:name="OVERHEIDop.versieInformatie"/>
  </office:meta>
</office:document-meta>
</file>